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Helvetica Neue'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middle"/>
    </style:style>
    <style:style style:name="P1" style:family="paragraph" style:parent-style-name="Table_20_Contents">
      <style:paragraph-properties fo:margin-left="0cm" fo:margin-right="0cm" fo:margin-top="0cm" fo:margin-bottom="0cm" style:line-height-at-least="0.582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line-height-at-least="0.582cm" fo:text-align="justify" style:justify-single-word="false" fo:text-indent="0cm" style:auto-text-indent="false"/>
      <style:text-properties style:font-name="Comic Sans MS"/>
    </style:style>
    <style:style style:name="P3" style:family="paragraph" style:parent-style-name="Table_20_Contents">
      <style:paragraph-properties fo:margin-left="0cm" fo:margin-right="0cm" fo:margin-top="0cm" fo:margin-bottom="0cm" style:line-height-at-least="0.582cm" fo:text-align="center" style:justify-single-word="false" fo:text-indent="0cm" style:auto-text-indent="false"/>
      <style:text-properties style:font-name="Comic Sans MS"/>
    </style:style>
    <style:style style:name="P4" style:family="paragraph" style:parent-style-name="Heading_20_1">
      <style:paragraph-properties fo:text-align="center" style:justify-single-word="false"/>
      <style:text-properties fo:font-variant="normal" fo:text-transform="none" style:font-name="Comic Sans MS" fo:letter-spacing="normal" fo:font-style="normal"/>
    </style:style>
    <style:style style:name="T1" style:family="text">
      <style:text-properties fo:color="#222222" style:font-name="Arial1" fo:font-size="12pt"/>
    </style:style>
    <style:style style:name="T2" style:family="text">
      <style:text-properties fo:color="#222222" fo:font-size="12pt"/>
    </style:style>
    <style:style style:name="T3" style:family="text">
      <style:text-properties fo:color="#222222" style:font-name="Comic Sans MS" fo:font-size="12pt"/>
    </style:style>
    <style:style style:name="T4" style:family="text">
      <style:text-properties fo:color="#236fa1" style:text-line-through-style="none" style:font-name="Arial1" fo:font-size="12pt" style:text-underline-style="none" style:text-blinking="false"/>
    </style:style>
    <style:style style:name="T5" style:family="text">
      <style:text-properties fo:color="#236fa1" style:text-line-through-style="none" fo:font-size="12pt" style:text-underline-style="none" style:text-blinking="false"/>
    </style:style>
    <style:style style:name="T6" style:family="text">
      <style:text-properties fo:color="#236fa1" style:text-line-through-style="none" style:font-name="Comic Sans MS" fo:font-size="12pt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Faut-il ou non reprendre la route ?</text:h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3">Au Monde du Camping-Car, on incite les gens à utiliser leur camping-car. C'est notre tendance naturelle: donner envie de voyager, de découvrir, de partager. Mais… faut-il ainsi encourager les camping-caristes à sortir, en cette période de déconfinement? D'un côté, le camping-car peut-être pratiqué dans le respect des gestes barrière, de la distanciation sociale et des limites de circulation (</text:span><text:a xlink:type="simple" xlink:href="https://r.newsletter.editionslariviere.com/mk/cl/f/UGFxVI7kXgWH_dx_6RddU7pIMlfL_fXRU5GcJZ1DCwfVUcFJjd7uAkhuA4a4phPxnijVcwE0jXTm_gZkh3Wjgs4-tPwJySG5ij6XC01c4F3yVkKLGmx69bJWZZm8lRL06tTSr-nQDlPkdVs4KWGj79RX_LwGMyOpxWd2ZOmukprtDeNRQw0ixEf8kwOKssGW2ewTb-WWADeSLyeMezbLNTQhSb13GuvFlr3PBBT7i7aueNxQa0k85lNykBfRJN933RaNxeCdsA8Erej7dW6WSJNGyJl-qBcZRbo92NU71BF7uUr9SRgYYxgX7JhHImt_mxV7Mud1aocrzzUOu6OF8eiagcYLCSUbyCjPpEz5xFugrzfGcE-qcKxGbAVURWKB9xg3" office:target-frame-name="_blank" xlink:show="new" text:style-name="Internet_20_link" text:visited-style-name="Visited_20_Internet_20_Link"><text:span text:style-name="Strong_20_Emphasis"><text:span text:style-name="T6">les fameux 100 km</text:span></text:span></text:a><text:span text:style-name="T3">). De l'autre, le retour à la vie et le redémarrage économique ne doivent surtout pas causer une reprise des contaminations. Nous n'avons donc qu'un conseil: écoutez votre conscience, prenez votre décision en fonction de votre état de santé et de votre âge, et si vous sortez en camping-car… profitez-en bien, tout en respectant rigoureusement les précautions sanitaires.</text:span></text:p>
            <text:p text:style-name="P2"><text:span text:style-name="T2"/></text:p>
            <text:p text:style-name="P3"><text:span text:style-name="T2">(Newsletter « Monde du Camping-Car » du 15 mai 2020)</text:span></text:p>
            <text:p text:style-name="P3"><text:span text:style-name="T2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Helvetica Neue'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BERNON</meta:initial-creator>
    <meta:creation-date>2020-05-15T10:13:56.94</meta:creation-date>
    <dc:date>2020-05-15T10:20:14.81</dc:date>
    <dc:creator>Michel BERNON</dc:creator>
    <meta:editing-duration>PT6M20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4" meta:word-count="136" meta:character-count="871"/>
  </office:meta>
</office:document-meta>
</file>